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P1" style:family="paragraph" style:parent-style-name="Standard">
      <style:text-properties style:font-name="Tahoma" fo:font-size="10pt" fo:font-weight="bold" style:font-name-asian="Tahoma" style:font-size-asian="10pt" style:font-weight-asian="bold" style:font-size-complex="10pt" style:font-weight-complex="bold"/>
    </style:style>
    <style:style style:name="P2" style:family="paragraph" style:parent-style-name="Standard">
      <style:text-properties style:font-name="Tahoma" fo:font-size="10pt" fo:font-weight="bold" style:font-name-asian="Tahoma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Tahoma" fo:font-size="10pt" style:text-underline-style="solid" style:text-underline-width="auto" style:text-underline-color="font-color" fo:font-weight="normal" style:font-name-asian="Tahoma" style:font-size-asian="10pt" style:language-asian="ja" style:country-asian="JP" style:font-weight-asian="normal" style:font-size-complex="10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Tahoma" fo:font-size="10pt" fo:font-style="italic" style:text-underline-style="none" fo:font-weight="normal" style:font-name-asian="Tahoma" style:font-size-asian="10pt" style:language-asian="ja" style:country-asian="JP" style:font-style-asian="italic" style:font-weight-asian="normal" style:font-size-complex="10pt" style:font-style-complex="italic" style:font-weight-complex="normal"/>
    </style:style>
    <style:style style:name="P5" style:family="paragraph" style:parent-style-name="Standard">
      <style:text-properties style:font-name="Tahoma" fo:font-size="10pt" style:font-name-asian="Tahoma" style:font-size-asian="10pt" style:font-size-complex="10pt"/>
    </style:style>
    <style:style style:name="P6" style:family="paragraph" style:parent-style-name="Standard">
      <style:text-properties style:font-name="Tahoma" fo:font-size="10pt" style:font-name-asian="Tahoma" style:font-size-asian="10pt" style:language-asian="ja" style:country-asian="JP" style:font-size-complex="10pt"/>
    </style:style>
    <style:style style:name="P7" style:family="paragraph" style:parent-style-name="Standard">
      <style:text-properties style:font-name="Tahoma" fo:font-size="10pt" fo:font-weight="normal" style:font-name-asian="Tahoma" style:font-size-asian="10pt" style:font-weight-asian="normal" style:font-size-complex="10pt" style:font-weight-complex="normal"/>
    </style:style>
    <style:style style:name="P8" style:family="paragraph" style:parent-style-name="Standard">
      <style:text-properties style:font-name="Tahoma" fo:font-size="10pt" fo:font-weight="normal" style:font-name-asian="Tahoma" style:font-size-asian="10pt" style:language-asian="ja" style:country-asian="JP" style:font-weight-asian="normal" style:font-size-complex="10pt" style:font-weight-complex="normal"/>
    </style:style>
    <style:style style:name="P9" style:family="paragraph" style:parent-style-name="Standard">
      <style:paragraph-properties fo:text-align="center" style:justify-single-word="false" fo:break-before="page"/>
      <style:text-properties style:font-name="Tahoma" fo:font-size="10pt" style:font-name-asian="Tahoma" style:font-size-asian="10pt" style:font-size-complex="10pt"/>
    </style:style>
    <style:style style:name="P10" style:family="paragraph" style:parent-style-name="Standard">
      <style:text-properties style:font-name="Tahoma" fo:font-size="10pt" fo:font-weight="normal" style:font-name-asian="Tahoma" style:font-size-asian="10pt" style:font-weight-asian="normal" style:font-size-complex="10pt" style:font-weight-complex="normal"/>
    </style:style>
    <style:style style:name="P11" style:family="paragraph" style:parent-style-name="Standard">
      <style:text-properties style:font-name="Tahoma" fo:font-size="10pt" style:font-name-asian="Tahoma" style:font-size-asian="10pt" style:font-size-complex="10pt"/>
    </style:style>
    <style:style style:name="P12" style:family="paragraph" style:parent-style-name="Standard">
      <style:text-properties style:font-name="Tahoma" fo:font-size="10pt" fo:font-weight="bold" style:font-name-asian="Tahoma" style:font-size-asian="10pt" style:font-weight-asian="bold" style:font-size-complex="10pt" style:font-weight-complex="bold"/>
    </style:style>
    <style:style style:name="P13" style:family="paragraph" style:parent-style-name="Standard">
      <style:text-properties style:font-name="Tahoma" fo:font-size="10pt" fo:font-weight="bold" style:font-name-asian="Tahoma" style:font-size-asian="10pt" style:font-size-complex="10pt"/>
    </style:style>
    <style:style style:name="P14" style:family="paragraph" style:parent-style-name="Standard">
      <style:text-properties fo:color="#ff0000" style:font-name="Tahoma" fo:font-size="10pt" fo:font-weight="normal" style:font-name-asian="Tahoma" style:font-size-asian="10pt" style:font-weight-asian="normal" style:font-size-complex="10pt" style:font-weight-complex="normal"/>
    </style:style>
    <style:style style:name="P15" style:family="paragraph" style:parent-style-name="Standard">
      <style:paragraph-properties fo:text-align="center" style:justify-single-word="false"/>
      <style:text-properties fo:color="#ff0000" style:font-name="Tahoma" fo:font-size="10pt" fo:font-weight="normal" style:font-name-asian="Tahoma" style:font-size-asian="10pt" style:font-weight-asian="normal" style:font-size-complex="10pt" style:font-weight-complex="normal"/>
    </style:style>
    <style:style style:name="P16" style:family="paragraph" style:parent-style-name="Standard">
      <style:text-properties fo:color="#ff0000" style:font-name="Tahoma" fo:font-size="10pt" fo:font-weight="normal" style:font-name-asian="Tahoma" style:font-size-asian="10pt" style:language-asian="ja" style:country-asian="JP" style:font-weight-asian="normal" style:font-size-complex="10pt" style:font-weight-complex="normal"/>
    </style:style>
    <style:style style:name="P17" style:family="paragraph" style:parent-style-name="Standard">
      <style:text-properties fo:color="#ff0000" style:font-name="Tahoma" fo:font-size="10pt" fo:font-weight="bold" style:font-name-asian="Tahoma" style:font-size-asian="10pt" style:font-weight-asian="bold" style:font-size-complex="10pt" style:font-weight-complex="bold"/>
    </style:style>
    <style:style style:name="P18" style:family="paragraph" style:parent-style-name="Standard">
      <style:text-properties fo:color="#ff0000" style:font-name="Tahoma" fo:font-size="10pt" fo:font-weight="bold" style:font-name-asian="Tahoma" style:font-size-asian="10pt" style:language-asian="ja" style:country-asian="JP" style:font-weight-asian="bold" style:font-size-complex="10pt" style:font-weight-complex="bold"/>
    </style:style>
    <style:style style:name="T1" style:family="text">
      <style:text-properties fo:font-weight="bold"/>
    </style:style>
    <style:style style:name="T2" style:family="text">
      <style:text-properties fo:font-weight="bold" style:language-asian="ja" style:country-asian="JP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language-asian="ja" style:country-asian="JP"/>
    </style:style>
    <style:style style:name="T5" style:family="text">
      <style:text-properties fo:font-weight="normal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normal" style:language-asian="ja" style:country-asian="JP" style:font-weight-asian="normal" style:font-weight-complex="normal"/>
    </style:style>
    <style:style style:name="T8" style:family="text">
      <style:text-properties style:font-weight-asian="normal"/>
    </style:style>
    <style:style style:name="T9" style:family="text">
      <style:text-properties style:font-weight-complex="normal"/>
    </style:style>
    <style:style style:name="T10" style:family="text">
      <style:text-properties fo:color="#ff0000"/>
    </style:style>
    <style:style style:name="T11" style:family="text">
      <style:text-properties fo:color="#ff0000" fo:font-weight="normal" style:font-weight-asian="normal" style:font-weight-complex="normal"/>
    </style:style>
    <style:style style:name="T12" style:family="text">
      <style:text-properties fo:font-style="italic" fo:font-weight="normal" style:language-asian="ja" style:country-asian="JP" style:font-style-asian="italic" style:font-weight-asian="normal" style:font-style-complex="italic" style:font-weight-complex="normal"/>
    </style:style>
    <style:style style:name="T13" style:family="text">
      <style:text-properties fo:font-style="normal" fo:font-weight="normal" style:language-asian="ja" style:country-asian="JP" style:font-style-asian="normal" style:font-weight-asian="normal" style:font-style-complex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単語クイズ01</text:p>
      <text:p text:style-name="P4">Beginner Level</text:p>
      <text:p text:style-name="P2"/>
      <text:p text:style-name="P2">Part 1. Meanings</text:p>
      <text:p text:style-name="P7">Match the characters on the left with their English-language meanings on the right.</text:p>
      <text:p text:style-name="P7"/>
      <text:p text:style-name="P5"><text:span text:style-name="T6">_</text:span><text:span text:style-name="T11">B</text:span><text:span text:style-name="T6">_ <text:s/>女の人 (おんな の ひと) <text:tab/><text:tab/><text:tab/></text:span><text:span text:style-name="T7">A. </text:span><text:span text:style-name="T6">daughter</text:span></text:p>
      <text:p text:style-name="P5"><text:span text:style-name="T6"/></text:p>
      <text:p text:style-name="P7">_<text:span text:style-name="T10">C</text:span>_ <text:s/>女の子 (おんな の こ) <text:tab/><text:tab/><text:tab/>B. woman (basic or general label)</text:p>
      <text:p text:style-name="P7"/>
      <text:p text:style-name="P7">_<text:span text:style-name="T10">G</text:span>_ <text:s/>少女 (しょうじょ) <text:tab/><text:tab/><text:tab/>C. girl (basic or general label) (but usually infant thru adolescent)</text:p>
      <text:p text:style-name="P7"/>
      <text:p text:style-name="P7">_<text:span text:style-name="T10">F</text:span>_ <text:s/>女子 (じょし) <text:tab/><text:tab/><text:tab/><text:tab/>D. woman (women in their 20s on up)</text:p>
      <text:p text:style-name="P7"/>
      <text:p text:style-name="P7">_<text:span text:style-name="T10">D</text:span>_ <text:s/>女性 (じょせい) <text:tab/><text:tab/><text:tab/><text:tab/>E. woman (usually older or married women only)</text:p>
      <text:p text:style-name="P7"/>
      <text:p text:style-name="P7">_<text:span text:style-name="T10">E</text:span>_ <text:s/>婦人 (ふじん) <text:tab/><text:tab/><text:tab/><text:tab/>F. girl (school age girls thru young women)</text:p>
      <text:p text:style-name="P7"/>
      <text:p text:style-name="P7">_<text:span text:style-name="T10">A</text:span>_ <text:s/>娘 (<text:span text:style-name="T4">むすめ) <text:tab/><text:tab/><text:tab/><text:tab/>G. girl (usually adolescent; often translated as “maiden”)</text:span></text:p>
      <text:p text:style-name="P5"><text:span text:style-name="T6"/></text:p>
      <text:p text:style-name="P5"><text:span text:style-name="T6">_</text:span><text:span text:style-name="T11">H</text:span><text:span text:style-name="T6">_ <text:s/>娘 (こ) <text:tab/><text:tab/><text:tab/><text:tab/><text:tab/>H. girl (similar in use to </text:span><text:span text:style-name="T7">おじさん as </text:span><text:span text:style-name="T6">“Mister”)</text:span><text:span text:style-name="T1"><text:line-break/></text:span></text:p>
      <text:p text:style-name="P5"><text:span text:style-name="T3"/></text:p>
      <text:p text:style-name="P1">Part 2. Short Answer</text:p>
      <text:p text:style-name="P7">Answer the following questions as best you can.</text:p>
      <text:p text:style-name="P7"/>
      <text:p text:style-name="P7">1. Arrange the following labels for women, left to right in ascending order of age group: <text:span text:style-name="T4">女の子, 婦人, 女性, 女子</text:span></text:p>
      <text:p text:style-name="P15"><text:span text:style-name="T4"/></text:p>
      <text:p text:style-name="P15"><text:span text:style-name="T4">女の子 --&gt; 女子 --&gt; 女性 <text:s/>--&gt; 婦人</text:span></text:p>
      <text:p text:style-name="P7"><text:span text:style-name="T4"/></text:p>
      <text:p text:style-name="P7"><text:span text:style-name="T4">2. Explain the significance behind the 婦 in 婦人 to justify why you placed it where you did in Question 2-1 above.</text:span></text:p>
      <text:p text:style-name="P16">The 婦 in 婦人 means “married woman”, as in the term 夫婦 “husband and wife.” A young woman is less likely to be married than an older woman is; thus, 婦人 as a label is associated typically with older women to the exclusion of younger women and children. In other words, nobody young qualifies to be a 婦人, whereas younger unmarried women qualify as 女子 and 女性. Hence 婦人 is placed on the far right of the list above.</text:p>
      <text:p text:style-name="P7"><text:span text:style-name="T4"/></text:p>
      <text:p text:style-name="P7"><text:span text:style-name="T4">3. Of the terms 女の子, 婦人, 女性, and 女子 from Question 1 above, which one straddles the line between children and adults? Extra credit: provide examples of this. (Write one word where it is used to describe a legal minor and another word where it is used to describe a legal adult.)</text:span></text:p>
      <text:p text:style-name="P16">女子 straddles the line between child and adult. For example, the term for a high school girl is 女子高生 while the term for a girl in college is 女子大学生.</text:p>
      <text:p text:style-name="P9">単語クイズ01</text:p>
      <text:p text:style-name="P4">Non-Beginner Level</text:p>
      <text:p text:style-name="P2"/>
      <text:p text:style-name="P2">Part 1. Meanings</text:p>
      <text:p text:style-name="P7">Match the characters on the left with their English-language meanings on the right.</text:p>
      <text:p text:style-name="P2"/>
      <text:p text:style-name="P7">_<text:span text:style-name="T10">B</text:span>_ <text:s/>妻<text:tab/><text:tab/><text:tab/><text:tab/>A. term for one's own wife; has fallen out of favor in recent times</text:p>
      <text:p text:style-name="P7"/>
      <text:p text:style-name="P7">_<text:span text:style-name="T10">A</text:span>_ <text:s/>家内　<text:tab/><text:tab/><text:tab/>B. the most common term used to label one's own wife</text:p>
      <text:p text:style-name="P7"/>
      <text:p text:style-name="P7">_<text:span text:style-name="T10">C</text:span>_ <text:s/>奥さん <text:tab/><text:tab/><text:tab/>C. the most common term used to label another man's wife; can also mean "Ma'am"</text:p>
      <text:p text:style-name="P7"/>
      <text:p text:style-name="P7">_<text:span text:style-name="T10">D</text:span>_ <text:s/>人妻 <text:tab/><text:tab/><text:tab/>D. married woman, another's wife</text:p>
      <text:p text:style-name="P7"/>
      <text:p text:style-name="P7">_<text:span text:style-name="T10">H</text:span>_ <text:s/>女房　<text:tab/><text:tab/><text:tab/>E. bride; wife</text:p>
      <text:p text:style-name="P7"/>
      <text:p text:style-name="P7">_<text:span text:style-name="T10">G</text:span>_ <text:s/>主婦<text:tab/><text:tab/><text:tab/>F. “husband and wife”</text:p>
      <text:p text:style-name="P7"/>
      <text:p text:style-name="P7">_<text:span text:style-name="T10">F</text:span>_ <text:s/>夫婦 <text:tab/><text:tab/><text:tab/>G. housewife, “lady of the house”</text:p>
      <text:p text:style-name="P7"/>
      <text:p text:style-name="P7">_<text:span text:style-name="T10">E</text:span>_ <text:s/>嫁<text:tab/><text:tab/><text:tab/><text:tab/>H. less common term for one's own wife; begins with the English letter N</text:p>
      <text:p text:style-name="P7"/>
      <text:p text:style-name="P7"/>
      <text:p text:style-name="P1">Part 2. Readings</text:p>
      <text:p text:style-name="P7">Match the characters on the left with their Japanese readings on the right.</text:p>
      <text:p text:style-name="P7"/>
      <text:p text:style-name="P7">_<text:span text:style-name="T10">C</text:span>_ <text:s/>妻　<text:tab/><text:tab/><text:tab/>A. ひとづま</text:p>
      <text:p text:style-name="P7"/>
      <text:p text:style-name="P7">_<text:span text:style-name="T10">B</text:span>_ <text:s/>家内　<text:tab/><text:tab/><text:tab/>B. かない</text:p>
      <text:p text:style-name="P7"/>
      <text:p text:style-name="P7">_<text:span text:style-name="T10">G</text:span>_ <text:s/>奥さん <text:tab/><text:tab/><text:tab/>C. つま</text:p>
      <text:p text:style-name="P7"/>
      <text:p text:style-name="P7">_<text:span text:style-name="T10">A</text:span>_ <text:s/>人妻 <text:tab/><text:tab/><text:tab/>D. よめ</text:p>
      <text:p text:style-name="P7"/>
      <text:p text:style-name="P7">_<text:span text:style-name="T10">E</text:span>_ <text:s/>女房　<text:tab/><text:tab/><text:tab/>E. にょうぼう, にょうぼ</text:p>
      <text:p text:style-name="P7"/>
      <text:p text:style-name="P7">_<text:span text:style-name="T10">H</text:span>_ <text:s/>主婦 <text:tab/><text:tab/><text:tab/>F. ふうふ</text:p>
      <text:p text:style-name="P7"/>
      <text:p text:style-name="P7">_<text:span text:style-name="T10">F</text:span>_ <text:s/>夫婦 <text:tab/><text:tab/><text:tab/>G. おくさん</text:p>
      <text:p text:style-name="P7"/>
      <text:p text:style-name="P7">_<text:span text:style-name="T10">D</text:span>_ <text:s/>嫁　<text:tab/><text:tab/><text:tab/>H. しゅふ</text:p>
      <text:p text:style-name="P7"/>
      <text:p text:style-name="P7"/>
      <text:p text:style-name="P1">Part 3. Short Answer</text:p>
      <text:p text:style-name="P7">Answer the following questions as best you can.</text:p>
      <text:p text:style-name="P7"/>
      <text:p text:style-name="P7">1. Translate <text:span text:style-name="T4">「嫁に来い！」into English.</text:span></text:p>
      <text:p text:style-name="P14">Lit. “Come be my bride!”, English equiv. “Marry me!”</text:p>
      <text:p text:style-name="P7"/>
      <text:p text:style-name="P1"><text:span text:style-name="T6">2. Translate </text:span><text:span text:style-name="T7">「もうお嫁さんになれない</text:span><text:span text:style-name="T6">。</text:span><text:span text:style-name="T7">」</text:span><text:span text:style-name="T6"> into English.</text:span></text:p>
      <text:p text:style-name="P14">“I can no longer become a bride.” (usually spoken by a girl who believes she has lost her chastity)</text:p>
      <text:p text:style-name="P7"/>
      <text:p text:style-name="P1"><text:span text:style-name="T6">3. What does the word <text:s/></text:span><text:span text:style-name="T7">「女体」mean? How is it read in Japanese?</text:span></text:p>
      <text:p text:style-name="P17"><text:span text:style-name="T7">It means “female body”. It is read にょたい.</text:span></text:p>
      <text:p text:style-name="P1"><text:span text:style-name="T7"/></text:p>
      <text:p text:style-name="P1"><text:span text:style-name="T7">4. What do the 奥 in 奥さん and the 家内 in 家内 signify? (This is an etymological question concerned with what literal meaning(s) the character choices convey.)</text:span></text:p>
      <text:p text:style-name="P18"><text:span text:style-name="T6">奥 means the interior, the inside, or the inner chamber. 家内 literally means “inside the house.” Thus, they both convey the idea that a wife is someone whose place is in the house … or in the kitchen, as 1950s America would say.</text:span></text:p>
      <text:p text:style-name="P1"><text:soft-page-break/><text:span text:style-name="T7"/></text:p>
      <text:p text:style-name="P1"><text:span text:style-name="T7"/></text:p>
      <text:p text:style-name="P1"><text:span text:style-name="T7">5. If someone mentions a 花嫁, they are talking specifically about what?</text:span></text:p>
      <text:p text:style-name="P17"><text:span text:style-name="T7">A bride. (嫁 also means bride but </text:span><text:span text:style-name="T12">can</text:span><text:span text:style-name="T13"> be used by some speakers to mean “wife”. 花嫁 strictly refers to a bride.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ja" style:country-asian="JP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ＭＳ Ｐ明朝" style:font-size-asian="12pt" style:language-asian="ja" style:country-asian="JP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ＭＳ Ｐゴシック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5in" fo:margin-right="0.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