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0pt" fo:font-weight="bold" style:font-name-asian="Tahoma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Tahoma" fo:font-size="10pt" fo:font-weight="bold" style:font-name-asian="Tahoma" style:font-size-asian="10pt" style:font-size-complex="10pt"/>
    </style:style>
    <style:style style:name="P3" style:family="paragraph" style:parent-style-name="Standard">
      <style:text-properties style:font-name="Tahoma" fo:font-size="10pt" fo:font-weight="bold" style:font-name-asian="Tahoma" style:font-size-asian="10pt" style:language-asian="ja" style:country-asian="JP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pt" style:text-underline-style="solid" style:text-underline-width="auto" style:text-underline-color="font-color" fo:font-weight="normal" style:font-name-asian="Tahoma" style:font-size-asian="10pt" style:language-asian="ja" style:country-asian="JP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ahoma" fo:font-size="10pt" fo:font-style="italic" style:text-underline-style="none" fo:font-weight="normal" style:font-name-asian="Tahoma" style:font-size-asian="10pt" style:language-asian="ja" style:country-asian="JP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text-properties style:font-name="Tahoma" fo:font-size="10pt" style:font-name-asian="Tahoma" style:font-size-asian="10pt" style:font-size-complex="10pt"/>
    </style:style>
    <style:style style:name="P7" style:family="paragraph" style:parent-style-name="Standard">
      <style:text-properties style:font-name="Tahoma" fo:font-size="10pt" fo:font-weight="normal" style:font-name-asian="Tahoma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Tahoma" fo:font-size="10pt" fo:font-weight="normal" style:font-name-asian="Tahoma" style:font-size-asian="10pt" style:language-asian="ja" style:country-asian="JP" style:font-weight-asian="normal" style:font-size-complex="10pt" style:font-weight-complex="normal"/>
    </style:style>
    <style:style style:name="P9" style:family="paragraph" style:parent-style-name="Standard">
      <style:text-properties fo:color="#ff0000" style:font-name="Tahoma" fo:font-size="10pt" fo:font-weight="normal" style:font-name-asian="Tahoma" style:font-size-asian="10pt" style:language-asian="ja" style:country-asian="JP" style:font-weight-asian="normal" style:font-size-complex="10pt" style:font-weight-complex="normal"/>
    </style:style>
    <style:style style:name="P10" style:family="paragraph" style:parent-style-name="Standard">
      <style:text-properties fo:color="#ff0000" style:font-name="Tahoma" fo:font-size="10pt" fo:font-weight="normal" style:font-name-asian="Tahoma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Tahoma" fo:font-size="10pt" style:text-underline-style="solid" style:text-underline-width="auto" style:text-underline-color="font-color" fo:font-weight="normal" style:font-name-asian="Tahoma" style:font-size-asian="10pt" style:language-asian="ja" style:country-asian="JP" style:font-weight-asian="normal" style:font-size-complex="10pt" style:font-weight-complex="normal"/>
    </style:style>
    <style:style style:name="P12" style:family="paragraph" style:parent-style-name="Standard">
      <style:text-properties style:font-name="Tahoma" fo:font-size="10pt" style:font-name-asian="Tahoma" style:font-size-asian="10pt" style:font-size-complex="10pt"/>
    </style:style>
    <style:style style:name="P13" style:family="paragraph" style:parent-style-name="Standard">
      <style:text-properties style:font-name="Tahoma" fo:font-size="10pt" fo:font-weight="bold" style:font-name-asian="Tahoma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Tahoma" fo:font-size="10pt" fo:font-weight="normal" style:font-name-asian="Tahoma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ahoma" fo:font-size="10pt" fo:font-weight="normal" style:font-name-asian="Tahoma" style:font-size-asian="10pt" style:language-asian="ja" style:country-asian="JP" style:font-weight-asian="normal" style:font-size-complex="10pt" style:font-weight-complex="normal"/>
    </style:style>
    <style:style style:name="P16" style:family="paragraph" style:parent-style-name="Standard">
      <style:text-properties style:font-name="Tahoma" style:font-name-asian="Tahoma"/>
    </style:style>
    <style:style style:name="T1" style:family="text">
      <style:text-properties fo:font-weight="bold"/>
    </style:style>
    <style:style style:name="T2" style:family="text">
      <style:text-properties fo:font-weight="bold" style:language-asian="ja" style:country-asian="JP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normal" style:font-size-asian="10pt" style:language-asian="ja" style:country-asian="JP" style:font-weight-asian="normal" style:font-size-complex="10pt" style:font-weight-complex="normal"/>
    </style:style>
    <style:style style:name="T5" style:family="text">
      <style:text-properties fo:font-size="10pt" fo:font-weight="bold" style:font-size-asian="10pt" style:language-asian="ja" style:country-asian="JP" style:font-weight-asian="bold" style:font-size-complex="10pt" style:font-weight-complex="bold"/>
    </style:style>
    <style:style style:name="T6" style:family="text">
      <style:text-properties style:language-asian="ja" style:country-asian="JP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language-asian="ja" style:country-asian="JP" style:font-weight-asian="normal" style:font-weight-complex="normal"/>
    </style:style>
    <style:style style:name="T9" style:family="text">
      <style:text-properties fo:color="#ff0000"/>
    </style:style>
    <style:style style:name="T10" style:family="text">
      <style:text-properties fo:color="#ff0000" fo:font-weight="normal" style:font-weight-asian="normal" style:font-weight-complex="normal"/>
    </style:style>
    <style:style style:name="T11" style:family="text">
      <style:text-properties fo:color="#ff0000" fo:font-weight="normal" style:language-asian="ja" style:country-asian="JP" style:font-weight-asian="normal" style:font-weight-complex="normal"/>
    </style:style>
    <style:style style:name="T12" style:family="text">
      <style:text-properties fo:color="#ff0000" style:language-asian="ja" style:country-asian="J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単語クイズ01</text:p>
      <text:p text:style-name="P5">Beginner Level</text:p>
      <text:p text:style-name="P2"/>
      <text:p text:style-name="P2">Part 1. Meanings</text:p>
      <text:p text:style-name="P7">Match the characters on the left with their English-language meanings on the right.</text:p>
      <text:p text:style-name="P6"><text:span text:style-name="T1"><text:line-break/></text:span>_<text:span text:style-name="T9">F</text:span>_ <text:s/>山 (サン、セン, <text:span text:style-name="T6">やま) <text:tab/><text:tab/><text:tab/>A. just a minute; small quantity</text:span><text:line-break/>_<text:span text:style-name="T9">B</text:span>_ <text:s/>川 (<text:span text:style-name="T6">セン, かわ) <text:tab/><text:tab/><text:tab/><text:tab/>B. </text:span>river</text:p>
      <text:p text:style-name="P6">_<text:span text:style-name="T9">E</text:span>_ <text:s/>真 (シン まこと, ま, ま-, まな) <text:tab/><text:tab/>C. probably</text:p>
      <text:p text:style-name="P6">_<text:span text:style-name="T9">G</text:span>_ <text:s/>名前 (<text:span text:style-name="T6">なまえ) <text:tab/><text:tab/><text:tab/><text:tab/>D. to apologize</text:span></text:p>
      <text:p text:style-name="P6">_<text:span text:style-name="T9">C</text:span>_ <text:s/>多分 (たぶん) <text:tab/><text:tab/><text:tab/><text:tab/>E. truth, reality, genuineness; purity; sincerity, honesty; integrity; fidelity</text:p>
      <text:p text:style-name="P6">_<text:span text:style-name="T9">A</text:span>_ <text:s/>少々(しょうしょう) <text:tab/><text:tab/><text:tab/><text:span text:style-name="T6">F. </text:span>mountain</text:p>
      <text:p text:style-name="P6">_<text:span text:style-name="T9">D</text:span>_ <text:s/>謝る (<text:span text:style-name="T6">あやまる</text:span>) <text:tab/><text:tab/><text:tab/><text:tab/><text:span text:style-name="T6">G. </text:span>name</text:p>
      <text:p text:style-name="P7">_<text:span text:style-name="T9">H</text:span>_ <text:s/>格好 (<text:span text:style-name="T6">かっこう</text:span>) <text:tab/><text:tab/><text:tab/><text:tab/>H. appearance; shape, form</text:p>
      <text:p text:style-name="P7"/>
      <text:p text:style-name="P1">Part 2. Japanese-to-English Translation</text:p>
      <text:p text:style-name="P7">Translate the following sentences from Japanese into English.</text:p>
      <text:p text:style-name="P7"/>
      <text:p text:style-name="P1"><text:span text:style-name="T8">1. </text:span><text:span text:style-name="T7">わたし　の　なまえ　は　</text:span><text:span text:style-name="T8">のぶちか</text:span><text:span text:style-name="T7"> です。 </text:span><text:span text:style-name="T11">My name is Nobuchika.</text:span></text:p>
      <text:p text:style-name="P8">2. おなまえ　は　なん　ですか？ <text:s/><text:span text:style-name="T9">What is your name?</text:span></text:p>
      <text:p text:style-name="P7"><text:span text:style-name="T6">3. その格好*は？ </text:span><text:span text:style-name="T2">-OR-</text:span><text:span text:style-name="T6"> こんな格好*で済みません**。 (Pick one sentence to translate.) * かっこう ** すみません</text:span></text:p>
      <text:p text:style-name="P9"><text:s/>3a. What's with that outfit? / What's with that appearance? / etc.</text:p>
      <text:p text:style-name="P9"><text:s/>3b. Sorry for looking like this. / I'm sorry for wearing this sort of outfit. / etc.</text:p>
      <text:p text:style-name="P8"/>
      <text:p text:style-name="P1">Part 3. Bonus Words</text:p>
      <text:p text:style-name="P7">Translate the following words into English.</text:p>
      <text:p text:style-name="P1"><text:span text:style-name="T7"><text:line-break/>真っ白 (まっしろ) </text:span><text:span text:style-name="T10">pure white</text:span></text:p>
      <text:p text:style-name="P1"><text:span text:style-name="T7">真ん中 (まんなか) </text:span><text:span text:style-name="T10">in the middle; dead center</text:span></text:p>
      <text:p text:style-name="P1"><text:span text:style-name="T7">写真 (しゃしん) </text:span><text:span text:style-name="T10">photograph</text:span></text:p>
      <text:p text:style-name="P7"><text:span text:style-name="T6">真 (まこと) </text:span><text:span text:style-name="T12">honesty; integrity</text:span></text:p>
      <text:p text:style-name="P4"/>
      <text:p text:style-name="P11">単語クイズ01</text:p>
      <text:p text:style-name="P5">Non-Beginner Level</text:p>
      <text:p text:style-name="P2"/>
      <text:p text:style-name="P2">Part 1. Meanings</text:p>
      <text:p text:style-name="P7">Match the characters on the left with their English-language meanings on the right.</text:p>
      <text:p text:style-name="P2"/>
      <text:p text:style-name="P6">_<text:span text:style-name="T9">D</text:span>_ <text:s/>冬眠 <text:tab/><text:tab/>A. reaction, secondary effect, side effect</text:p>
      <text:p text:style-name="P6">_<text:span text:style-name="T9">G</text:span>_ <text:s/>だらしない <text:tab/>B. heart (as in the organ in the body)</text:p>
      <text:p text:style-name="P6">_<text:span text:style-name="T9">H</text:span>_ <text:s/>自慢 <text:tab/><text:tab/><text:span text:style-name="T6">C. </text:span>"each time", "every time", "[#] time"</text:p>
      <text:p text:style-name="P6"><text:span text:style-name="T6">_</text:span><text:span text:style-name="T12">C</text:span><text:span text:style-name="T6">_ <text:s/>たび <text:tab/><text:tab/>D. hibernation</text:span></text:p>
      <text:p text:style-name="P6">_<text:span text:style-name="T9">A</text:span>_ <text:s/>副作用 <text:tab/><text:tab/>E. too much, unnecessary, excess</text:p>
      <text:p text:style-name="P6">_<text:span text:style-name="T9">B</text:span>_ <text:s/>心臓 <text:tab/><text:tab/><text:span text:style-name="T7">F. incorrect</text:span></text:p>
      <text:p text:style-name="P6">_<text:span text:style-name="T9">E</text:span>_ <text:s/>余計 <text:tab/><text:tab/>G. slovenly; loose; sluttish; slatternly; untidy; undisciplined; careless</text:p>
      <text:p text:style-name="P2"><text:span text:style-name="T7">_</text:span><text:span text:style-name="T10">F</text:span><text:span text:style-name="T7">_ <text:s/>不正解 <text:tab/><text:tab/>H. pride; boast</text:span></text:p>
      <text:p text:style-name="P7"/>
      <text:p text:style-name="P1">Part 2. Readings</text:p>
      <text:p text:style-name="P7">Match the characters on the left with their Japanese readings on the right.</text:p>
      <text:p text:style-name="P7"/>
      <text:p text:style-name="P6"><text:span text:style-name="T7">_</text:span><text:span text:style-name="T10">A</text:span><text:span text:style-name="T7">_ <text:s/></text:span>冬眠 <text:tab/><text:tab/><text:tab/>A. <text:span text:style-name="T6">とうみん</text:span></text:p>
      <text:p text:style-name="P6"><text:span text:style-name="T7">_</text:span><text:span text:style-name="T10">F</text:span><text:span text:style-name="T7">_ <text:s/></text:span>自慢 <text:tab/><text:tab/><text:tab/>B. しんぞう</text:p>
      <text:p text:style-name="P6"><text:span text:style-name="T8">_</text:span><text:span text:style-name="T11">C</text:span><text:span text:style-name="T8">_ <text:s/></text:span><text:span text:style-name="T6">度 <text:tab/><text:tab/><text:tab/>C. たび</text:span></text:p>
      <text:p text:style-name="P6"><text:span text:style-name="T7">_</text:span><text:span text:style-name="T10">G</text:span><text:span text:style-name="T7">_ <text:s/></text:span>副作用 <text:tab/><text:tab/><text:tab/><text:span text:style-name="T7">D. ふせいかい</text:span></text:p>
      <text:p text:style-name="P6"><text:span text:style-name="T7">_</text:span><text:span text:style-name="T10">B</text:span><text:span text:style-name="T7">_ <text:s/></text:span>心臓 <text:tab/><text:tab/><text:tab/>E. よけい</text:p>
      <text:p text:style-name="P6"><text:span text:style-name="T7">_</text:span><text:span text:style-name="T10">E</text:span><text:span text:style-name="T7">_ <text:s/></text:span>余計 <text:tab/><text:tab/><text:tab/>F. <text:span text:style-name="T6">じまん</text:span></text:p>
      <text:p text:style-name="P7">_<text:span text:style-name="T9">D</text:span>_ <text:s/>不正解 <text:tab/><text:tab/><text:tab/>G. ふくさよう</text:p>
      <text:p text:style-name="P7"/>
      <text:p text:style-name="P1">Part 3. Japanese-to-English Translation</text:p>
      <text:p text:style-name="P7">Answer the following questions, translating where appropriate from Japanese to English.</text:p>
      <text:p text:style-name="P7"/>
      <text:p text:style-name="P7">1. If someone refers to a curry dish they have prepared as 自慢のカレー , what are they implying?</text:p>
      <text:p text:style-name="P10">That they are confident in their curry dish's taste/quality; that it is their “prize curry.”</text:p>
      <text:p text:style-name="P7"/>
      <text:p text:style-name="P1"><text:span text:style-name="T7">2. Translate </text:span><text:span text:style-name="T8">「</text:span><text:span text:style-name="T7">私はこの手紙を読むたび、泣いてしまいます。</text:span><text:span text:style-name="T8">」</text:span><text:span text:style-name="T7"> into English.</text:span></text:p>
      <text:p text:style-name="P10">Each time I read this letter, I burst into tears.</text:p>
      <text:p text:style-name="P7"/>
      <text:p text:style-name="P8">3. Translate 「余計なことするな！」 into English.</text:p>
      <text:p text:style-name="P9">lit. Don't do anything unnecessary! </text:p>
      <text:p text:style-name="P9">equiv. Mind your own business! / Stay out of this!</text:p>
      <text:p text:style-name="P3"/>
      <text:p text:style-name="P1"><text:span text:style-name="T6">Part 4. Bonus Words</text:span><text:span text:style-name="T8"><text:line-break/>Translate the following words into English. Extra credit for each correct reading provided.</text:span></text:p>
      <text:p text:style-name="P8"/>
      <text:p text:style-name="P1"><text:span text:style-name="T7">我慢する </text:span><text:span text:style-name="T10">(</text:span><text:span text:style-name="T11">がまんする</text:span><text:span text:style-name="T10">) "to bear with [something]"</text:span></text:p>
      <text:p text:style-name="P3"><text:span text:style-name="T7">高慢 </text:span><text:span text:style-name="T10">(こうまん) “haughtiness”</text:span></text:p>
      <text:p text:style-name="P1"><text:span text:style-name="T8">漫画 </text:span><text:span text:style-name="T11">まんが “manga”</text:span></text:p>
      <text:p text:style-name="P1"><text:span text:style-name="T8">再び </text:span><text:span text:style-name="T11">(ふたたび) "again; once more; a second time"</text:span></text:p>
      <text:p text:style-name="P1"><text:span text:style-name="T8">脳 </text:span><text:span text:style-name="T11">のう "brain"</text:span></text:p>
      <text:p text:style-name="P1"><text:span text:style-name="T8">肝 </text:span><text:span text:style-name="T11">きも "liver"</text:span></text:p>
      <text:p text:style-name="P1"><text:span text:style-name="T8">肝臓 </text:span><text:span text:style-name="T11">かんぞう "liver"</text:span></text:p>
      <text:p text:style-name="P1"><text:span text:style-name="T8">肺臓 </text:span><text:span text:style-name="T11">はいぞう "lungs"</text:span></text:p>
      <text:p text:style-name="P1"><text:span text:style-name="T8">腎臓 </text:span><text:span text:style-name="T11">じんぞう "kidneys"</text:span></text:p>
      <text:p text:style-name="P1"><text:span text:style-name="T8">小腸　</text:span><text:span text:style-name="T11">しょうちょう "small intestine"</text:span></text:p>
      <text:p text:style-name="P1"><text:span text:style-name="T8">余 </text:span><text:span text:style-name="T11">よ archaic form of the formal first person pronoun</text:span></text:p>
      <text:p text:style-name="P1"><text:span text:style-name="T8">理解 </text:span><text:span text:style-name="T11">りかい "understanding"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ＭＳ Ｐゴシック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