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name-asian="Tahoma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normal" style:font-name-asian="Tahoma" style:font-size-asian="10pt" style:language-asian="ja" style:country-asian="JP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style="italic" style:text-underline-style="none" fo:font-weight="normal" style:font-name-asian="Tahoma" style:font-size-asian="10pt" style:language-asian="ja" style:country-asian="JP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Tahoma" fo:font-size="10pt" style:font-name-asian="Tahoma" style:font-size-asian="10pt" style:font-size-complex="10pt"/>
    </style:style>
    <style:style style:name="P5" style:family="paragraph" style:parent-style-name="Standard">
      <style:text-properties style:font-name="Tahoma" fo:font-size="10pt" fo:font-weight="normal" style:font-name-asian="Tahom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Tahoma" fo:font-size="10pt" style:font-name-asian="Tahoma" style:font-size-asian="10pt" style:font-size-complex="10pt"/>
    </style:style>
    <style:style style:name="P7" style:family="paragraph" style:parent-style-name="Standard">
      <style:text-properties style:font-name="Tahoma" fo:font-size="10pt" fo:font-weight="bold" style:font-name-asian="Tahoma" style:font-size-asian="10pt" style:font-size-complex="10pt"/>
    </style:style>
    <style:style style:name="P8" style:family="paragraph" style:parent-style-name="Standard">
      <style:text-properties style:font-name="Tahoma" fo:font-size="10pt" fo:font-weight="normal" style:font-name-asian="Tahoma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ahoma" fo:font-size="10pt" fo:font-weight="normal" style:font-name-asian="Tahoma" style:font-size-asian="10pt" style:language-asian="ja" style:country-asian="JP" style:font-weight-asian="normal" style:font-size-complex="10pt" style:font-weight-complex="normal"/>
    </style:style>
    <style:style style:name="P10" style:family="paragraph" style:parent-style-name="Standard">
      <style:text-properties style:font-name="Tahoma" fo:font-size="10pt" style:font-name-asian="Tahoma" style:font-size-asian="10pt" style:font-size-complex="10pt"/>
    </style:style>
    <style:style style:name="P11" style:family="paragraph" style:parent-style-name="Standard">
      <style:text-properties style:font-name="Tahoma" fo:font-size="10pt" style:font-name-asian="Tahoma" style:font-size-asian="10pt" style:language-asian="ja" style:country-asian="JP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language-asian="ja" style:country-asian="JP" style:font-weight-asian="bold" style:font-weight-complex="bold"/>
    </style:style>
    <style:style style:name="T3" style:family="text">
      <style:text-properties style:language-asian="ja" style:country-asian="JP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ja" style:country-asian="JP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単語クイズ01</text:p>
      <text:p text:style-name="P3">Beginner Level</text:p>
      <text:p text:style-name="P7"/>
      <text:p text:style-name="P7">Part 1. Meanings</text:p>
      <text:p text:style-name="P5">Match the characters on the left with their English-language meanings on the right.</text:p>
      <text:p text:style-name="P4"><text:span text:style-name="T1"><text:line-break/></text:span>____ <text:s/>山 (サン、セン, <text:span text:style-name="T3">やま) <text:tab/><text:tab/><text:tab/>A. just a minute; small quantity</text:span><text:line-break/><text:line-break/>____ <text:s/>川 (<text:span text:style-name="T3">セン, かわ) <text:tab/><text:tab/><text:tab/><text:tab/>B. </text:span>river</text:p>
      <text:p text:style-name="P4"><text:line-break/>____ <text:s/>真 (シン まこと, ま, ま-, まな) <text:tab/><text:tab/>C. probably</text:p>
      <text:p text:style-name="P4"><text:line-break/>____ <text:s/>名前 (<text:span text:style-name="T3">なまえ) <text:tab/><text:tab/><text:tab/><text:tab/>D. to apologize</text:span></text:p>
      <text:p text:style-name="P4"><text:line-break/>____ <text:s/>多分 (たぶん) <text:tab/><text:tab/><text:tab/><text:tab/>E. truth, reality, genuineness; purity; sincerity, honesty; integrity; fidelity</text:p>
      <text:p text:style-name="P4"><text:line-break/>____ <text:s/>少々(しょうしょう) <text:tab/><text:tab/><text:tab/><text:span text:style-name="T3">F. </text:span>mountain</text:p>
      <text:p text:style-name="P4"><text:line-break/>____ <text:s/>謝る (<text:span text:style-name="T3">あやまる</text:span>) <text:tab/><text:tab/><text:tab/><text:tab/><text:span text:style-name="T3">G. </text:span>name</text:p>
      <text:p text:style-name="P5"><text:line-break/>____ <text:s/>格好 (<text:span text:style-name="T3">かっこう</text:span>) <text:tab/><text:tab/><text:tab/><text:tab/>H. appearance; shape, form</text:p>
      <text:p text:style-name="P5"/>
      <text:p text:style-name="P1"/>
      <text:p text:style-name="P1">Part 2. Japanese-to-English Translation</text:p>
      <text:p text:style-name="P5">Translate the following sentences from Japanese into English.</text:p>
      <text:p text:style-name="P5"/>
      <text:p text:style-name="P1"><text:span text:style-name="T5">1. </text:span><text:span text:style-name="T4">わたし　の　なまえ　は　</text:span><text:span text:style-name="T5">のぶちか</text:span><text:span text:style-name="T4"> です。</text:span></text:p>
      <text:p text:style-name="P9"><text:line-break/><text:line-break/><text:line-break/><text:line-break/>2. おなまえ　は　なん　ですか？</text:p>
      <text:p text:style-name="P5"><text:span text:style-name="T3"><text:line-break/><text:line-break/><text:line-break/><text:line-break/>3. その格好*は？ </text:span><text:span text:style-name="T2">-OR-</text:span><text:span text:style-name="T3"> こんな格好*で済みません**。 (Pick one sentence to translate.) * かっこう ** すみません</text:span></text:p>
      <text:p text:style-name="P9"><text:line-break/><text:line-break/><text:line-break/><text:line-break/></text:p>
      <text:p text:style-name="P1">Part 3. Bonus Words</text:p>
      <text:p text:style-name="P5">Translate the following words into English.</text:p>
      <text:p text:style-name="P5"><text:line-break/>真っ白 (まっしろ)<text:tab/>___________________</text:p>
      <text:p text:style-name="P5"><text:line-break/>真ん中 (まんなか)<text:tab/>___________________</text:p>
      <text:p text:style-name="P5"/>
      <text:p text:style-name="P5">写真 (しゃしん) <text:tab/>___________________</text:p>
      <text:p text:style-name="P9"/>
      <text:p text:style-name="P9">真 (まこと)<text:tab/><text:tab/>___________________</text:p>
      <text:p text:style-name="P6">単語クイズ01</text:p>
      <text:p text:style-name="P3">Non-Beginner Level</text:p>
      <text:p text:style-name="P7"/>
      <text:p text:style-name="P7">Part 1. Meanings</text:p>
      <text:p text:style-name="P5">Match the characters on the left with their English-language meanings on the right.</text:p>
      <text:p text:style-name="P7"/>
      <text:p text:style-name="P4">____ <text:s/>冬眠 <text:tab/><text:tab/>A. reaction, secondary effect, side effect</text:p>
      <text:p text:style-name="P4"/>
      <text:p text:style-name="P4">____ <text:s/>だらしない <text:tab/>B. heart (as in the organ in the body)</text:p>
      <text:p text:style-name="P4"/>
      <text:p text:style-name="P4">____ <text:s/>自慢 <text:tab/><text:tab/><text:span text:style-name="T3">C. </text:span>"each time", "every time", "[#] time"</text:p>
      <text:p text:style-name="P11"/>
      <text:p text:style-name="P11">____ <text:s/>たび <text:tab/><text:tab/>D. hibernation</text:p>
      <text:p text:style-name="P4"/>
      <text:p text:style-name="P4">____ <text:s/>副作用 <text:tab/><text:tab/>E. too much, unnecessary, excess</text:p>
      <text:p text:style-name="P4"/>
      <text:p text:style-name="P4">____ <text:s/>心臓 <text:tab/><text:tab/><text:span text:style-name="T4">F. incorrect</text:span></text:p>
      <text:p text:style-name="P4"/>
      <text:p text:style-name="P4">____ <text:s/>余計 <text:tab/><text:tab/>G. slovenly; loose; sluttish; slatternly; untidy; undisciplined; careless</text:p>
      <text:p text:style-name="P5"/>
      <text:p text:style-name="P5">____ <text:s/>不正解 <text:tab/><text:tab/>H. pride; boast</text:p>
      <text:p text:style-name="P5"/>
      <text:p text:style-name="P5"/>
      <text:p text:style-name="P1">Part 2. Readings</text:p>
      <text:p text:style-name="P5">Match the characters on the left with their Japanese readings on the right.</text:p>
      <text:p text:style-name="P5"/>
      <text:p text:style-name="P4"><text:span text:style-name="T4">____ <text:s/></text:span>冬眠 <text:tab/><text:tab/><text:tab/>A. <text:span text:style-name="T3">とうみん</text:span></text:p>
      <text:p text:style-name="P5"/>
      <text:p text:style-name="P4"><text:span text:style-name="T4">____ <text:s/></text:span>自慢 <text:tab/><text:tab/><text:tab/>B. しんぞう</text:p>
      <text:p text:style-name="P9"/>
      <text:p text:style-name="P4"><text:span text:style-name="T5">____ <text:s/></text:span><text:span text:style-name="T3">度 <text:tab/><text:tab/><text:tab/>C. たび</text:span></text:p>
      <text:p text:style-name="P5"/>
      <text:p text:style-name="P4"><text:span text:style-name="T4">____ <text:s/></text:span>副作用 <text:tab/><text:tab/><text:tab/><text:span text:style-name="T4">D. ふせいかい</text:span></text:p>
      <text:p text:style-name="P5"/>
      <text:p text:style-name="P4"><text:span text:style-name="T4">____ <text:s/></text:span>心臓 <text:tab/><text:tab/><text:tab/>E. よけい</text:p>
      <text:p text:style-name="P5"/>
      <text:p text:style-name="P4"><text:span text:style-name="T4">____ <text:s/></text:span>余計 <text:tab/><text:tab/><text:tab/>F. <text:span text:style-name="T3">じまん</text:span></text:p>
      <text:p text:style-name="P5"/>
      <text:p text:style-name="P5">____ <text:s/>不正解 <text:tab/><text:tab/><text:tab/>G. ふくさよう</text:p>
      <text:p text:style-name="P5"/>
      <text:p text:style-name="P5"/>
      <text:p text:style-name="P1">Part 3. Japanese-to-English Translation</text:p>
      <text:p text:style-name="P5">Answer the following questions, translating where appropriate from Japanese to English.</text:p>
      <text:p text:style-name="P5"/>
      <text:p text:style-name="P5">1. If someone refers to a curry dish they have prepared as 自慢のカレー , what are they implying?</text:p>
      <text:p text:style-name="P5"/>
      <text:p text:style-name="P5"/>
      <text:p text:style-name="P5"/>
      <text:p text:style-name="P5"/>
      <text:p text:style-name="P1"><text:span text:style-name="T4">2. Translate </text:span><text:span text:style-name="T5">「</text:span><text:span text:style-name="T4">私はこの手紙を読むたび、泣いてしまいます。</text:span><text:span text:style-name="T5">」</text:span><text:span text:style-name="T4"> into English.</text:span></text:p>
      <text:p text:style-name="P5"/>
      <text:p text:style-name="P5"/>
      <text:p text:style-name="P5"/>
      <text:p text:style-name="P5"/>
      <text:p text:style-name="P1"><text:span text:style-name="T4">3. Translate </text:span><text:span text:style-name="T5">「余計なことするな！」 into English.</text:span></text:p>
      <text:p text:style-name="P9"/>
      <text:p text:style-name="P9"/>
      <text:p text:style-name="P9"/>
      <text:p text:style-name="P9"/>
      <text:p text:style-name="P1"><text:soft-page-break/><text:span text:style-name="T3">Part 4. Bonus Words</text:span><text:span text:style-name="T5"><text:line-break/>Translate the following words into English. Extra credit for each correct reading provided.</text:span></text:p>
      <text:p text:style-name="P9"/>
      <text:p text:style-name="P5">我慢する _________________ <text:s text:c="3"/>_____________________</text:p>
      <text:p text:style-name="P9"/>
      <text:p text:style-name="P9">高慢<text:tab/>_________________ <text:s text:c="3"/>_____________________</text:p>
      <text:p text:style-name="P9"/>
      <text:p text:style-name="P9">漫画<text:tab/>_________________ <text:s text:c="3"/>_____________________</text:p>
      <text:p text:style-name="P9"/>
      <text:p text:style-name="P9">再び<text:tab/>_________________ <text:s text:c="3"/>_____________________</text:p>
      <text:p text:style-name="P9"/>
      <text:p text:style-name="P9">脳<text:tab/>_________________ <text:s text:c="3"/>_____________________</text:p>
      <text:p text:style-name="P9"/>
      <text:p text:style-name="P9">肝<text:tab/>_________________ <text:s text:c="3"/>_____________________</text:p>
      <text:p text:style-name="P9"/>
      <text:p text:style-name="P9">肝臓<text:tab/>_________________ <text:s text:c="3"/>_____________________</text:p>
      <text:p text:style-name="P9"/>
      <text:p text:style-name="P9">肺臓<text:tab/>_________________ <text:s text:c="3"/>_____________________</text:p>
      <text:p text:style-name="P9"/>
      <text:p text:style-name="P9">腎臓<text:tab/>_________________ <text:s text:c="3"/>_____________________</text:p>
      <text:p text:style-name="P9"/>
      <text:p text:style-name="P9">小腸<text:tab/>_________________ <text:s text:c="3"/>_____________________</text:p>
      <text:p text:style-name="P9"/>
      <text:p text:style-name="P9">余<text:tab/>_________________ <text:s text:c="3"/>_____________________</text:p>
      <text:p text:style-name="P9"/>
      <text:p text:style-name="P9">理解<text:tab/>_________________ <text:s text:c="3"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ＭＳ Ｐゴシック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